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53</text:p>
          </table:table-cell>
          <table:table-cell table:number-columns-repeated="4" table:style-name="ce10"/>
          <table:table-cell office:value-type="string" table:style-name="ce12">
            <text:p>2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7" table:style-name="ce17">
            <text:p>3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41:344</text:p>
          </table:table-cell>
          <table:covered-table-cell/>
          <table:table-cell office:value-type="float" office:value="2439558.64" table:style-name="ce20">
            <text:p>2439558,6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70013:69</text:p>
          </table:table-cell>
          <table:covered-table-cell/>
          <table:table-cell office:value-type="float" office:value="510358.32" table:style-name="ce20">
            <text:p>510358,3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4:330</text:p>
          </table:table-cell>
          <table:covered-table-cell/>
          <table:table-cell office:value-type="float" office:value="2990505.65" table:style-name="ce20">
            <text:p>2990505,65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3:1878</text:p>
          </table:table-cell>
          <table:covered-table-cell/>
          <table:table-cell office:value-type="float" office:value="125606.07" table:style-name="ce20">
            <text:p>125606,0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2600003:123</text:p>
          </table:table-cell>
          <table:covered-table-cell/>
          <table:table-cell office:value-type="float" office:value="1353390.44" table:style-name="ce20">
            <text:p>1353390,4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02:552</text:p>
          </table:table-cell>
          <table:covered-table-cell/>
          <table:table-cell office:value-type="float" office:value="365948.66" table:style-name="ce20">
            <text:p>365948,6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38:704</text:p>
          </table:table-cell>
          <table:covered-table-cell/>
          <table:table-cell office:value-type="float" office:value="150282.37" table:style-name="ce20">
            <text:p>150282,3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0:453</text:p>
          </table:table-cell>
          <table:covered-table-cell/>
          <table:table-cell office:value-type="float" office:value="2836299.77" table:style-name="ce20">
            <text:p>2836299,7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279</text:p>
          </table:table-cell>
          <table:covered-table-cell/>
          <table:table-cell office:value-type="float" office:value="112853.38" table:style-name="ce20">
            <text:p>112853,3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4051</text:p>
          </table:table-cell>
          <table:covered-table-cell/>
          <table:table-cell office:value-type="float" office:value="1091918.44" table:style-name="ce20">
            <text:p>1091918,4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4:335</text:p>
          </table:table-cell>
          <table:covered-table-cell/>
          <table:table-cell office:value-type="float" office:value="308344.45" table:style-name="ce20">
            <text:p>308344,45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000023:58</text:p>
          </table:table-cell>
          <table:covered-table-cell/>
          <table:table-cell office:value-type="float" office:value="1147659.9099999999" table:style-name="ce20">
            <text:p>1147659,91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306001:490</text:p>
          </table:table-cell>
          <table:covered-table-cell/>
          <table:table-cell office:value-type="float" office:value="376175.98" table:style-name="ce20">
            <text:p>376175,9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76:148</text:p>
          </table:table-cell>
          <table:covered-table-cell/>
          <table:table-cell office:value-type="float" office:value="744876.28" table:style-name="ce20">
            <text:p>744876,2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200011:224</text:p>
          </table:table-cell>
          <table:covered-table-cell/>
          <table:table-cell office:value-type="float" office:value="288745.7" table:style-name="ce20">
            <text:p>288745,7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200011:225</text:p>
          </table:table-cell>
          <table:covered-table-cell/>
          <table:table-cell office:value-type="float" office:value="182832.83" table:style-name="ce20">
            <text:p>182832,8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3100010:284</text:p>
          </table:table-cell>
          <table:covered-table-cell/>
          <table:table-cell office:value-type="float" office:value="373979.1" table:style-name="ce20">
            <text:p>373979,1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2400004:157</text:p>
          </table:table-cell>
          <table:covered-table-cell/>
          <table:table-cell office:value-type="float" office:value="220846.56" table:style-name="ce20">
            <text:p>220846,5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2400004:158</text:p>
          </table:table-cell>
          <table:covered-table-cell/>
          <table:table-cell office:value-type="float" office:value="367648.91" table:style-name="ce20">
            <text:p>367648,91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5020:245</text:p>
          </table:table-cell>
          <table:covered-table-cell/>
          <table:table-cell office:value-type="float" office:value="2530373.1" table:style-name="ce20">
            <text:p>2530373,1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400008:47</text:p>
          </table:table-cell>
          <table:covered-table-cell/>
          <table:table-cell office:value-type="float" office:value="441292.17" table:style-name="ce20">
            <text:p>441292,1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106000:445</text:p>
          </table:table-cell>
          <table:covered-table-cell/>
          <table:table-cell office:value-type="float" office:value="593340.80000000005" table:style-name="ce20">
            <text:p>593340,8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3003:2030</text:p>
          </table:table-cell>
          <table:covered-table-cell/>
          <table:table-cell office:value-type="float" office:value="133251.47" table:style-name="ce20">
            <text:p>133251,4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3614:30</text:p>
          </table:table-cell>
          <table:covered-table-cell/>
          <table:table-cell office:value-type="float" office:value="756254.96" table:style-name="ce20">
            <text:p>756254,9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614:31</text:p>
          </table:table-cell>
          <table:covered-table-cell/>
          <table:table-cell office:value-type="float" office:value="574390.04" table:style-name="ce20">
            <text:p>574390,0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601:529</text:p>
          </table:table-cell>
          <table:covered-table-cell/>
          <table:table-cell office:value-type="float" office:value="147735.32999999999" table:style-name="ce20">
            <text:p>147735,3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608:2618</text:p>
          </table:table-cell>
          <table:covered-table-cell/>
          <table:table-cell office:value-type="float" office:value="148278.47" table:style-name="ce20">
            <text:p>148278,4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901:851</text:p>
          </table:table-cell>
          <table:covered-table-cell/>
          <table:table-cell office:value-type="float" office:value="138501.87" table:style-name="ce20">
            <text:p>138501,8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901:852</text:p>
          </table:table-cell>
          <table:covered-table-cell/>
          <table:table-cell office:value-type="float" office:value="141648.66" table:style-name="ce20">
            <text:p>141648,6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8804:358</text:p>
          </table:table-cell>
          <table:covered-table-cell/>
          <table:table-cell office:value-type="float" office:value="1638624.26" table:style-name="ce20">
            <text:p>1638624,2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100002:480</text:p>
          </table:table-cell>
          <table:covered-table-cell/>
          <table:table-cell office:value-type="float" office:value="3216167.76" table:style-name="ce20">
            <text:p>3216167,7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90021:468</text:p>
          </table:table-cell>
          <table:covered-table-cell/>
          <table:table-cell office:value-type="float" office:value="4789890.3600000003" table:style-name="ce20">
            <text:p>4789890,3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971</text:p>
          </table:table-cell>
          <table:covered-table-cell/>
          <table:table-cell office:value-type="float" office:value="385076.88" table:style-name="ce20">
            <text:p>385076,8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973</text:p>
          </table:table-cell>
          <table:covered-table-cell/>
          <table:table-cell office:value-type="float" office:value="18615188.07" table:style-name="ce20">
            <text:p>18615188,0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6:2567</text:p>
          </table:table-cell>
          <table:covered-table-cell/>
          <table:table-cell office:value-type="float" office:value="2885712.77" table:style-name="ce20">
            <text:p>2885712,7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2:13734</text:p>
          </table:table-cell>
          <table:covered-table-cell/>
          <table:table-cell office:value-type="float" office:value="192488.72" table:style-name="ce20">
            <text:p>192488,7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15:290</text:p>
          </table:table-cell>
          <table:covered-table-cell/>
          <table:table-cell office:value-type="float" office:value="2796551.46" table:style-name="ce20">
            <text:p>2796551,4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14:906</text:p>
          </table:table-cell>
          <table:covered-table-cell/>
          <table:table-cell office:value-type="float" office:value="6177207.7699999996" table:style-name="ce20">
            <text:p>6177207,7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516</text:p>
          </table:table-cell>
          <table:covered-table-cell/>
          <table:table-cell office:value-type="float" office:value="2195955.69" table:style-name="ce20">
            <text:p>2195955,6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101001:5517</text:p>
          </table:table-cell>
          <table:covered-table-cell/>
          <table:table-cell office:value-type="float" office:value="2273604.9300000002" table:style-name="ce20">
            <text:p>2273604,9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5518</text:p>
          </table:table-cell>
          <table:covered-table-cell/>
          <table:table-cell office:value-type="float" office:value="2135097.96" table:style-name="ce20">
            <text:p>2135097,9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001015:274</text:p>
          </table:table-cell>
          <table:covered-table-cell/>
          <table:table-cell office:value-type="float" office:value="1055535.56" table:style-name="ce20">
            <text:p>1055535,5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1885</text:p>
          </table:table-cell>
          <table:covered-table-cell/>
          <table:table-cell office:value-type="float" office:value="655702.81000000006" table:style-name="ce20">
            <text:p>655702,81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1001:2705</text:p>
          </table:table-cell>
          <table:covered-table-cell/>
          <table:table-cell office:value-type="float" office:value="1490645.3" table:style-name="ce20">
            <text:p>1490645,3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500001:4834</text:p>
          </table:table-cell>
          <table:covered-table-cell/>
          <table:table-cell office:value-type="float" office:value="4068828.24" table:style-name="ce20">
            <text:p>4068828,2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2200001:187</text:p>
          </table:table-cell>
          <table:covered-table-cell/>
          <table:table-cell office:value-type="float" office:value="184913.34" table:style-name="ce20">
            <text:p>184913,3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2400003:586</text:p>
          </table:table-cell>
          <table:covered-table-cell/>
          <table:table-cell office:value-type="float" office:value="235929.23" table:style-name="ce20">
            <text:p>235929,2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0000000:1146</text:p>
          </table:table-cell>
          <table:covered-table-cell/>
          <table:table-cell office:value-type="float" office:value="16536588.73" table:style-name="ce20">
            <text:p>16536588,7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0000000:2516</text:p>
          </table:table-cell>
          <table:covered-table-cell/>
          <table:table-cell office:value-type="float" office:value="431504.49" table:style-name="ce20">
            <text:p>431504,4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0000000:2644</text:p>
          </table:table-cell>
          <table:covered-table-cell/>
          <table:table-cell office:value-type="float" office:value="674639.91" table:style-name="ce20">
            <text:p>674639,91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000000:2645</text:p>
          </table:table-cell>
          <table:covered-table-cell/>
          <table:table-cell office:value-type="float" office:value="647915.04" table:style-name="ce20">
            <text:p>647915,0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000000:3410</text:p>
          </table:table-cell>
          <table:covered-table-cell/>
          <table:table-cell office:value-type="float" office:value="399829.46" table:style-name="ce20">
            <text:p>399829,4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000000:830</text:p>
          </table:table-cell>
          <table:covered-table-cell/>
          <table:table-cell office:value-type="float" office:value="650700.49" table:style-name="ce20">
            <text:p>650700,4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100026:159</text:p>
          </table:table-cell>
          <table:covered-table-cell/>
          <table:table-cell office:value-type="float" office:value="1114551.43" table:style-name="ce20">
            <text:p>1114551,4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100026:163</text:p>
          </table:table-cell>
          <table:covered-table-cell/>
          <table:table-cell office:value-type="float" office:value="2402157.0499999998" table:style-name="ce20">
            <text:p>2402157,05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0100026:170</text:p>
          </table:table-cell>
          <table:covered-table-cell/>
          <table:table-cell office:value-type="float" office:value="1419456.44" table:style-name="ce20">
            <text:p>1419456,4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100026:177</text:p>
          </table:table-cell>
          <table:covered-table-cell/>
          <table:table-cell office:value-type="float" office:value="807586.25" table:style-name="ce20">
            <text:p>807586,25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0100026:178</text:p>
          </table:table-cell>
          <table:covered-table-cell/>
          <table:table-cell office:value-type="float" office:value="1065107.3700000001" table:style-name="ce20">
            <text:p>1065107,3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3600005:139</text:p>
          </table:table-cell>
          <table:covered-table-cell/>
          <table:table-cell office:value-type="float" office:value="477979.87" table:style-name="ce20">
            <text:p>477979,8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07:785</text:p>
          </table:table-cell>
          <table:covered-table-cell/>
          <table:table-cell office:value-type="float" office:value="2962741.85" table:style-name="ce20">
            <text:p>2962741,85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07:786</text:p>
          </table:table-cell>
          <table:covered-table-cell/>
          <table:table-cell office:value-type="float" office:value="2962741.85" table:style-name="ce20">
            <text:p>2962741,85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5400002:117</text:p>
          </table:table-cell>
          <table:covered-table-cell/>
          <table:table-cell office:value-type="float" office:value="661603.02" table:style-name="ce20">
            <text:p>661603,0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002000:1725</text:p>
          </table:table-cell>
          <table:covered-table-cell/>
          <table:table-cell office:value-type="float" office:value="719378.47" table:style-name="ce20">
            <text:p>719378,4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200001:6040</text:p>
          </table:table-cell>
          <table:covered-table-cell/>
          <table:table-cell office:value-type="float" office:value="85178.87" table:style-name="ce20">
            <text:p>85178,8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0300005:174</text:p>
          </table:table-cell>
          <table:covered-table-cell/>
          <table:table-cell office:value-type="float" office:value="362952.24" table:style-name="ce20">
            <text:p>362952,2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0400002:224</text:p>
          </table:table-cell>
          <table:covered-table-cell/>
          <table:table-cell office:value-type="float" office:value="190856.52" table:style-name="ce20">
            <text:p>190856,5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1600002:237</text:p>
          </table:table-cell>
          <table:covered-table-cell/>
          <table:table-cell office:value-type="float" office:value="266699.78999999998" table:style-name="ce20">
            <text:p>266699,7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45:374</text:p>
          </table:table-cell>
          <table:covered-table-cell/>
          <table:table-cell office:value-type="float" office:value="17516.03" table:style-name="ce20">
            <text:p>17516,0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400004:87</text:p>
          </table:table-cell>
          <table:covered-table-cell/>
          <table:table-cell office:value-type="float" office:value="793830.45" table:style-name="ce20">
            <text:p>793830,45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400004:88</text:p>
          </table:table-cell>
          <table:covered-table-cell/>
          <table:table-cell office:value-type="float" office:value="841579.65" table:style-name="ce20">
            <text:p>841579,65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5200001:156</text:p>
          </table:table-cell>
          <table:covered-table-cell/>
          <table:table-cell office:value-type="float" office:value="1836182.32" table:style-name="ce20">
            <text:p>1836182,3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9:199</text:p>
          </table:table-cell>
          <table:covered-table-cell/>
          <table:table-cell office:value-type="float" office:value="783922.99" table:style-name="ce20">
            <text:p>783922,9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16000:1084</text:p>
          </table:table-cell>
          <table:covered-table-cell/>
          <table:table-cell office:value-type="float" office:value="406557.61" table:style-name="ce20">
            <text:p>406557,61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27000:1707</text:p>
          </table:table-cell>
          <table:covered-table-cell/>
          <table:table-cell office:value-type="float" office:value="2623883.0099999998" table:style-name="ce20">
            <text:p>2623883,01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3000:4302</text:p>
          </table:table-cell>
          <table:covered-table-cell/>
          <table:table-cell office:value-type="float" office:value="1881093.23" table:style-name="ce20">
            <text:p>1881093,2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1175</text:p>
          </table:table-cell>
          <table:covered-table-cell/>
          <table:table-cell office:value-type="float" office:value="3152309.01" table:style-name="ce20">
            <text:p>3152309,01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1176</text:p>
          </table:table-cell>
          <table:covered-table-cell/>
          <table:table-cell office:value-type="float" office:value="2442265.36" table:style-name="ce20">
            <text:p>2442265,3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1177</text:p>
          </table:table-cell>
          <table:covered-table-cell/>
          <table:table-cell office:value-type="float" office:value="2365306.9" table:style-name="ce20">
            <text:p>2365306,9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1178</text:p>
          </table:table-cell>
          <table:covered-table-cell/>
          <table:table-cell office:value-type="float" office:value="3110159.26" table:style-name="ce20">
            <text:p>3110159,2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3055</text:p>
          </table:table-cell>
          <table:covered-table-cell/>
          <table:table-cell office:value-type="float" office:value="891970.28" table:style-name="ce20">
            <text:p>891970,2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3056</text:p>
          </table:table-cell>
          <table:covered-table-cell/>
          <table:table-cell office:value-type="float" office:value="4011015.58" table:style-name="ce20">
            <text:p>401101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68000:2727</text:p>
          </table:table-cell>
          <table:covered-table-cell/>
          <table:table-cell office:value-type="float" office:value="2667122.9700000002" table:style-name="ce20">
            <text:p>2667122,9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99001:383</text:p>
          </table:table-cell>
          <table:covered-table-cell/>
          <table:table-cell office:value-type="float" office:value="1046145.1" table:style-name="ce20">
            <text:p>1046145,1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0714:101</text:p>
          </table:table-cell>
          <table:covered-table-cell/>
          <table:table-cell office:value-type="float" office:value="1471566.05" table:style-name="ce20">
            <text:p>1471566,05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331:62</text:p>
          </table:table-cell>
          <table:covered-table-cell/>
          <table:table-cell office:value-type="float" office:value="1799521.88" table:style-name="ce20">
            <text:p>1799521,8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500011:262</text:p>
          </table:table-cell>
          <table:covered-table-cell/>
          <table:table-cell office:value-type="float" office:value="251683.87" table:style-name="ce20">
            <text:p>251683,8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000000:8471</text:p>
          </table:table-cell>
          <table:covered-table-cell/>
          <table:table-cell office:value-type="float" office:value="175648.99" table:style-name="ce20">
            <text:p>175648,9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000000:8472</text:p>
          </table:table-cell>
          <table:covered-table-cell/>
          <table:table-cell office:value-type="float" office:value="157215.66" table:style-name="ce20">
            <text:p>157215,6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000000:8473</text:p>
          </table:table-cell>
          <table:covered-table-cell/>
          <table:table-cell office:value-type="float" office:value="4101348.49" table:style-name="ce20">
            <text:p>4101348,4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000000:8474</text:p>
          </table:table-cell>
          <table:covered-table-cell/>
          <table:table-cell office:value-type="float" office:value="218428.48" table:style-name="ce20">
            <text:p>218428,4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2016:41</text:p>
          </table:table-cell>
          <table:covered-table-cell/>
          <table:table-cell office:value-type="float" office:value="1108617.2" table:style-name="ce20">
            <text:p>1108617,2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600002:313</text:p>
          </table:table-cell>
          <table:covered-table-cell/>
          <table:table-cell office:value-type="float" office:value="718414.41" table:style-name="ce20">
            <text:p>718414,41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700006:51</text:p>
          </table:table-cell>
          <table:covered-table-cell/>
          <table:table-cell office:value-type="float" office:value="64311.15" table:style-name="ce20">
            <text:p>64311,15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900045:267</text:p>
          </table:table-cell>
          <table:covered-table-cell/>
          <table:table-cell office:value-type="float" office:value="2973249.41" table:style-name="ce20">
            <text:p>2973249,41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900045:268</text:p>
          </table:table-cell>
          <table:covered-table-cell/>
          <table:table-cell office:value-type="float" office:value="2970340.17" table:style-name="ce20">
            <text:p>2970340,1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2000018:488</text:p>
          </table:table-cell>
          <table:covered-table-cell/>
          <table:table-cell office:value-type="float" office:value="416324.94" table:style-name="ce20">
            <text:p>416324,9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3000012:133</text:p>
          </table:table-cell>
          <table:covered-table-cell/>
          <table:table-cell office:value-type="float" office:value="728925.32" table:style-name="ce20">
            <text:p>728925,3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6600038:287</text:p>
          </table:table-cell>
          <table:covered-table-cell/>
          <table:table-cell office:value-type="float" office:value="827764.08" table:style-name="ce20">
            <text:p>827764,0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6800007:194</text:p>
          </table:table-cell>
          <table:covered-table-cell/>
          <table:table-cell office:value-type="float" office:value="274964.47999999998" table:style-name="ce20">
            <text:p>274964,4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6900004:234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36000:730</text:p>
          </table:table-cell>
          <table:covered-table-cell/>
          <table:table-cell office:value-type="float" office:value="624404.01" table:style-name="ce20">
            <text:p>624404,01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3000:1412</text:p>
          </table:table-cell>
          <table:covered-table-cell/>
          <table:table-cell office:value-type="float" office:value="590727.18999999994" table:style-name="ce20">
            <text:p>590727,1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47000:941</text:p>
          </table:table-cell>
          <table:covered-table-cell/>
          <table:table-cell office:value-type="float" office:value="673688.99" table:style-name="ce20">
            <text:p>673688,9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0101009:253</text:p>
          </table:table-cell>
          <table:covered-table-cell/>
          <table:table-cell office:value-type="float" office:value="291765.01" table:style-name="ce20">
            <text:p>291765,01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9:0101009:254</text:p>
          </table:table-cell>
          <table:covered-table-cell/>
          <table:table-cell office:value-type="float" office:value="291765.01" table:style-name="ce20">
            <text:p>291765,01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700021:159</text:p>
          </table:table-cell>
          <table:covered-table-cell/>
          <table:table-cell office:value-type="float" office:value="569287.04" table:style-name="ce20">
            <text:p>569287,0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1900003:507</text:p>
          </table:table-cell>
          <table:covered-table-cell/>
          <table:table-cell office:value-type="float" office:value="3069046.37" table:style-name="ce20">
            <text:p>3069046,3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1900005:908</text:p>
          </table:table-cell>
          <table:covered-table-cell/>
          <table:table-cell office:value-type="float" office:value="3766347.01" table:style-name="ce20">
            <text:p>3766347,01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3000014:80</text:p>
          </table:table-cell>
          <table:covered-table-cell/>
          <table:table-cell office:value-type="float" office:value="685759.7" table:style-name="ce20">
            <text:p>685759,7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100007:229</text:p>
          </table:table-cell>
          <table:covered-table-cell/>
          <table:table-cell office:value-type="float" office:value="480164.83" table:style-name="ce20">
            <text:p>480164,8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0100007:58</text:p>
          </table:table-cell>
          <table:covered-table-cell/>
          <table:table-cell office:value-type="float" office:value="614801.62" table:style-name="ce20">
            <text:p>614801,6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0100088:287</text:p>
          </table:table-cell>
          <table:covered-table-cell/>
          <table:table-cell office:value-type="float" office:value="1497571.07" table:style-name="ce20">
            <text:p>1497571,0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3502:1691</text:p>
          </table:table-cell>
          <table:covered-table-cell/>
          <table:table-cell office:value-type="float" office:value="273060.32" table:style-name="ce20">
            <text:p>273060,3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3502:1692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3502:1693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3503:227</text:p>
          </table:table-cell>
          <table:covered-table-cell/>
          <table:table-cell office:value-type="float" office:value="1488622.86" table:style-name="ce20">
            <text:p>1488622,8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3503:4107</text:p>
          </table:table-cell>
          <table:covered-table-cell/>
          <table:table-cell office:value-type="float" office:value="166030.79" table:style-name="ce20">
            <text:p>166030,7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3503:4108</text:p>
          </table:table-cell>
          <table:covered-table-cell/>
          <table:table-cell office:value-type="float" office:value="13222142.369999999" table:style-name="ce20">
            <text:p>13222142,3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3503:4109</text:p>
          </table:table-cell>
          <table:covered-table-cell/>
          <table:table-cell office:value-type="float" office:value="307434.27" table:style-name="ce20">
            <text:p>307434,2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3503:4110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54408</text:p>
          </table:table-cell>
          <table:covered-table-cell/>
          <table:table-cell office:value-type="float" office:value="947438.29" table:style-name="ce20">
            <text:p>947438,2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3005:612</text:p>
          </table:table-cell>
          <table:covered-table-cell/>
          <table:table-cell office:value-type="float" office:value="3316522.95" table:style-name="ce20">
            <text:p>3316522,95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3042:256</text:p>
          </table:table-cell>
          <table:covered-table-cell/>
          <table:table-cell office:value-type="float" office:value="5135202.38" table:style-name="ce20">
            <text:p>5135202,3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4043:1776</text:p>
          </table:table-cell>
          <table:covered-table-cell/>
          <table:table-cell office:value-type="float" office:value="254864.33" table:style-name="ce20">
            <text:p>254864,3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4043:1777</text:p>
          </table:table-cell>
          <table:covered-table-cell/>
          <table:table-cell office:value-type="float" office:value="177759.74" table:style-name="ce20">
            <text:p>177759,7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0019:12421</text:p>
          </table:table-cell>
          <table:covered-table-cell/>
          <table:table-cell office:value-type="float" office:value="81607.34" table:style-name="ce20">
            <text:p>81607,3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1002:23244</text:p>
          </table:table-cell>
          <table:covered-table-cell/>
          <table:table-cell office:value-type="float" office:value="348401.34" table:style-name="ce20">
            <text:p>348401,3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11002:23245</text:p>
          </table:table-cell>
          <table:covered-table-cell/>
          <table:table-cell office:value-type="float" office:value="243208.17" table:style-name="ce20">
            <text:p>243208,1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24003:160</text:p>
          </table:table-cell>
          <table:covered-table-cell/>
          <table:table-cell office:value-type="float" office:value="2813490.23" table:style-name="ce20">
            <text:p>2813490,2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29009:177</text:p>
          </table:table-cell>
          <table:covered-table-cell/>
          <table:table-cell office:value-type="float" office:value="910061.57" table:style-name="ce20">
            <text:p>910061,5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49023:193</text:p>
          </table:table-cell>
          <table:covered-table-cell/>
          <table:table-cell office:value-type="float" office:value="1822780.33" table:style-name="ce20">
            <text:p>1822780,3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16:1157</text:p>
          </table:table-cell>
          <table:covered-table-cell/>
          <table:table-cell office:value-type="float" office:value="3959417.66" table:style-name="ce20">
            <text:p>3959417,6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4034:194</text:p>
          </table:table-cell>
          <table:covered-table-cell/>
          <table:table-cell office:value-type="float" office:value="2605992.06" table:style-name="ce20">
            <text:p>2605992,0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4034:195</text:p>
          </table:table-cell>
          <table:covered-table-cell/>
          <table:table-cell office:value-type="float" office:value="3087100.45" table:style-name="ce20">
            <text:p>3087100,45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5056:156</text:p>
          </table:table-cell>
          <table:covered-table-cell/>
          <table:table-cell office:value-type="float" office:value="784339659.22000003" table:style-name="ce20">
            <text:p>784339659,2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5015:432</text:p>
          </table:table-cell>
          <table:covered-table-cell/>
          <table:table-cell office:value-type="float" office:value="3485248.57" table:style-name="ce20">
            <text:p>3485248,5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26002:285</text:p>
          </table:table-cell>
          <table:covered-table-cell/>
          <table:table-cell office:value-type="float" office:value="1762595.8" table:style-name="ce20">
            <text:p>1762595,8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34002:225</text:p>
          </table:table-cell>
          <table:covered-table-cell/>
          <table:table-cell office:value-type="float" office:value="915755.4" table:style-name="ce20">
            <text:p>915755,4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7006:188</text:p>
          </table:table-cell>
          <table:covered-table-cell/>
          <table:table-cell office:value-type="float" office:value="9033638.4700000007" table:style-name="ce20">
            <text:p>9033638,4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36:34:0606017:98</text:p>
          </table:table-cell>
          <table:covered-table-cell/>
          <table:table-cell office:value-type="float" office:value="3703106.74" table:style-name="ce22">
            <text:p>3703106,7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7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6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7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0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0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2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9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5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2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38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49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5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58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5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5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58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58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9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9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0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1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306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306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306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306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306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306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3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7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27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30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00004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1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0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010000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10003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0100058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21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00000:5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2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43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43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43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43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43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43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8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9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9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9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9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9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9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9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9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9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9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9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9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9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9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9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9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9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29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7806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23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04: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07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07:4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13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4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4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4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4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4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01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01:3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0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60101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601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60101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6010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601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701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701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701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701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701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1301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130101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130101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130101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3010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6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00101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00101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200101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200101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101001:5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601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30500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00003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00003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00004:6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04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4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18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240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26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40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8:0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8:0000000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8:000000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0000000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100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010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8:01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0100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08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0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36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36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8:36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00000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000000:6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000000:6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000000:6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000000:6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000000:6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000000:6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000000:6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000000:6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000000:6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000000:6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000000:6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000000:6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000000:6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000000:6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000000:6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000000:6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2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2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406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406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44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32: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18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2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33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53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01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2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2:2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2:24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1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1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10003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10003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10003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10003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10003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10003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10003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10003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10003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10003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10003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10003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3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10003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100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10003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7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7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25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0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6:010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36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19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4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4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5015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7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9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20004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20006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20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20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20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20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20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20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20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20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20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20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20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20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20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20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20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300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1900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20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20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20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200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3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66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67000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670003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69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8301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0101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101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0101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0104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106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106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106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0:0101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0100047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0100047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3:00022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3:00022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3:00024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3:0003001:3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000000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000000:43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000000:52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000000:52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000000:53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000000:54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000000:54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000000:54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000000:54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000000:54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000000:54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000000:54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3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3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4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4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403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40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4043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404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4043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4043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405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405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414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414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414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500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5004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50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5006:5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5006:5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501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501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5013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5013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5013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5013: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5013: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60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600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08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18:6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19: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4001:5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4002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4002:6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7009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80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802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8075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807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807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8079:11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9020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10001:3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1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1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1001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10017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10019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11002:13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11002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402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501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503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503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6086:9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48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102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3029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3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304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4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4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4014: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4014: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4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505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2024: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50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500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5049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505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5053:5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7019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8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8001:7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15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2001:18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2001:24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2001:5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2001:5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2001:6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2001:71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2001:9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303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5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6016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21">
            <text:p>347</text:p>
          </table:table-cell>
          <table:table-cell office:value-type="string" table:number-columns-spanned="3" table:number-rows-spanned="1" table:style-name="ce2">
            <text:p>36:34:0607023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D3B42EF52E8DD19659D1BAB42F726F3E255DBD19A8C5274F80196FD9F3AB5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27T08:30:58Z</meta:creation-date>
    <dc:date>2024-08-27T08:30:59Z</dc:date>
  </office:meta>
</office:document-meta>
</file>